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urier New1" fo:font-size="12pt" fo:font-weight="bold" style:font-size-asian="12pt" style:language-asian="es" style:country-asian="ES" style:font-weight-asian="bold" style:font-name-complex="Courier New1" style:font-size-complex="12pt"/>
    </style:style>
    <style:style style:name="P2" style:family="paragraph" style:parent-style-name="Standard">
      <style:paragraph-properties fo:line-height="150%"/>
      <style:text-properties style:font-name="Courier New1" fo:font-size="12pt" style:font-size-asian="12pt" style:font-name-complex="Courier New1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style:font-size-asian="12pt" style:language-asian="es" style:country-asian="ES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style:font-size-asian="12pt" style:language-asian="es" style:country-asian="ES" style:font-name-complex="Courier New1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style:font-size-asian="12pt" style:font-name-complex="Courier New1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Courier New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style:text-underline-style="solid" style:text-underline-width="auto" style:text-underline-color="font-color" fo:font-weight="bold" style:font-size-asian="12pt" style:font-weight-asian="bold" style:font-name-complex="Courier New1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fo:language="es" fo:country="AR" style:text-underline-style="solid" style:text-underline-width="auto" style:text-underline-color="font-color" fo:font-weight="bold" style:font-size-asian="12pt" style:font-weight-asian="bold" style:font-name-complex="Courier New1" style:font-size-complex="12pt"/>
    </style:style>
    <style:style style:name="P10" style:family="paragraph" style:parent-style-name="Text_20_body_20_indent">
      <style:text-properties style:font-name="Courier New1" fo:font-size="12pt" fo:language="es" fo:country="AR" style:font-size-asian="12pt" style:font-name-complex="Courier New1" style:font-size-complex="12pt"/>
    </style:style>
    <style:style style:name="P11" style:family="paragraph" style:parent-style-name="Heading_20_1">
      <style:text-properties style:font-name="Courier New1" fo:font-size="12pt" style:font-size-asian="12pt" style:font-name-complex="Courier New1" style:font-size-complex="12pt"/>
    </style:style>
    <style:style style:name="P12" style:family="paragraph" style:parent-style-name="Heading_20_2" style:master-page-name="Standard">
      <style:paragraph-properties style:page-number="auto"/>
      <style:text-properties style:font-name="Courier New1" fo:font-size="12pt" style:font-size-asian="12pt" style:font-name-complex="Courier New1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fo:background-color="#ffff00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font-weight-complex="bold"/>
    </style:style>
    <style:style style:name="T6" style:family="text">
      <style:text-properties fo:font-weight="bold" fo:background-color="#ffff00" style:font-weight-asian="bold"/>
    </style:style>
    <style:style style:name="T7" style:family="text">
      <style:text-properties fo:font-weight="bold" fo:background-color="#ffff00" style:font-weight-asian="bold" style:font-name-complex="Courier New1" style:font-weight-complex="bold"/>
    </style:style>
    <style:style style:name="T8" style:family="text">
      <style:text-properties style:font-name-complex="Courier New1"/>
    </style:style>
    <style:style style:name="T9" style:family="text">
      <style:text-properties style:font-name="Courier New" style:font-name-complex="Courier New1"/>
    </style:style>
    <style:style style:name="T10" style:family="text">
      <style:text-properties fo:background-color="#ffff00"/>
    </style:style>
    <style:style style:name="T11" style:family="text">
      <style:text-properties fo:background-color="#ffff00" style:font-name-complex="Courier New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RECLAMO DE HABERES</text:h>
      <text:p text:style-name="P1"/>
      <text:p text:style-name="P1">AL MINISTERIO DE EDUCACION</text:p>
      <text:p text:style-name="P1">DE LA PROVINCIA DE CORDOBA</text:p>
      <text:p text:style-name="P1">Su Despacho:</text:p>
      <text:p text:style-name="P4"><text:span text:style-name="T2">NOMBRE Y APELLIDO</text:span><text:span text:style-name="T3">, D.N.I. Nro. </text:span><text:span text:style-name="T6">......</text:span>, con domicilio real en calle <text:span text:style-name="T10">.....</text:span> Nro. <text:span text:style-name="T10">....</text:span> de Barrio <text:span text:style-name="T10">.......</text:span> de esta ciudad, y constituyéndolo a todos los efectos legales en el mismo sitio, ante esa autoridad administrativa comparece y dice:</text:p>
      <text:p text:style-name="P7">OBJETO</text:p>
      <text:p text:style-name="P3"><text:span text:style-name="T8">Que viene por la presente a reclamar el pago de haberes, correspondiente al desempeño en </text:span><text:span text:style-name="T11">cant</text:span><text:span text:style-name="T8"> horas </text:span><text:span text:style-name="T5"><text:s/>cátedra de terciario como Profesora interina de la asignatura </text:span><text:span text:style-name="T7">...........</text:span><text:span text:style-name="T5">,</text:span><text:span text:style-name="T8"> en </text:span><text:span text:style-name="T9">el Centro Educativo I.E.S “Simón Bolivar” Extensión aúlica Villa El Libertador, con domicilio en Av Colón 951.</text:span><text:span text:style-name="T8"> Todo ello, conforme las consideraciones que se exponen a continuación.</text:span></text:p>
      <text:p text:style-name="P9">CONSIDERACIONES</text:p>
      <text:p text:style-name="P10">Que con fecha <text:span text:style-name="T10">......</text:span> ingresó a prestar servicios en dicho establecimiento escolar, en las condiciones señaladas.</text:p>
      <text:p text:style-name="P10">Que pese al tiempo transcurrido y a las gestiones realizadas en tal sentido, a la fecha no se le han abonado los haberes correspondientes a su labor docente. </text:p>
      <text:p text:style-name="P6">Que en consecuencia, formula el presente reclamo a los fines de que se le abonen las sumas adeudadas como contraprestación a los servicios efectivamente prestados y solicita se dé curso a este pedido en forma urgente dado el carácter de alimentario que los haberes conllevan.</text:p>
      <text:p text:style-name="P8">PRUEBA</text:p>
      <text:p text:style-name="P6">Que a los fines de acreditar los extremos invocados ofrece como prueba la siguiente: todas las constancias obrantes en la repartición, referidas al desempeño laboral de la compareciente, en especial Libro de Registro de Firmas de Asistencia, Libro de Temas y Formularios MAB de Alta.</text:p>
      <text:p text:style-name="P8">RESERVAS</text:p>
      <text:p text:style-name="P6">Que hace reserva de todos y cada una de las acciones y derechos que le correspondan.</text:p>
      <text:h text:style-name="P11" text:outline-level="1"><text:soft-page-break/>PETITORIO</text:h>
      <text:p text:style-name="P6">Que por todo ello solicita:</text:p>
      <text:p text:style-name="P6">1. La tenga por presentada en tiempo , forma y con domicilio legal constituido.</text:p>
      <text:p text:style-name="P6">2. Tenga por interpuesto en tiempo y forma el presente reclamo de pago de haberes.</text:p>
      <text:p text:style-name="P5"><text:span text:style-name="T8">3. Luego de los tramites de ley, se ordene el </text:span><text:span text:style-name="T5">pago de HAB</text:span><text:span text:style-name="T4">ERES</text:span><text:span text:style-name="T8"> que reclama, con mas los intereses que correspondan desde que la suma es debida hasta su efectivo pago</text:span><text:span text:style-name="T4">.</text:span></text:p>
      <text:p text:style-name="P6">4. Tenga presente las reservas formuladas.</text:p>
      <text:p text:style-name="P8">PROVEA DE CONFORMIDAD Y HARA JUSTICIA</text:p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align="justify" style:justify-single-word="false" fo:text-indent="4.501cm" style:auto-text-indent="false" fo:keep-with-next="always"/>
      <style:text-properties style:font-name="Courier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Courie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end" style:justify-single-word="false" fo:keep-with-next="always"/>
      <style:text-properties style:font-name="Courier New1" fo:font-size="12pt" style:text-underline-style="solid" style:text-underline-width="auto" style:text-underline-color="font-color" fo:font-weight="bold" style:font-size-asian="12pt" style:language-asian="es" style:country-asian="ES" style:font-weight-asian="bold" style:font-name-complex="Courier New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 New1" fo:font-size="12pt" style:font-size-asian="12pt" style:language-asian="es" style:country-asian="ES" style:font-name-complex="Courier New1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 style:page-usage="mirrored">
      <style:page-layout-properties fo:page-width="21.59cm" fo:page-height="35.56cm" style:num-format="1" style:print-orientation="portrait" fo:margin-top="4.501cm" fo:margin-bottom="2.501cm" fo:margin-left="4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RECLAMO DE HABERES</dc:title>
    <meta:initial-creator>UEPC</meta:initial-creator>
    <meta:creation-date>2004-12-06T16:44:00</meta:creation-date>
    <dc:date>2014-10-25T00:27:26</dc:date>
    <meta:print-date>2004-12-06T17:04:00</meta:print-date>
    <meta:editing-cycles>5</meta:editing-cycles>
    <meta:editing-duration>PT39M15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2" meta:paragraph-count="22" meta:word-count="332" meta:character-count="2063"/>
  </office:meta>
</office:document-meta>
</file>