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2">
      <style:text-properties style:font-name="Courier New"/>
    </style:style>
    <style:style style:name="P2" style:family="paragraph" style:parent-style-name="Text_20_body_20_indent">
      <style:text-properties style:font-name="Courier New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2pt" fo:font-weight="bold" style:font-size-asian="12pt" style:language-asian="es" style:country-asian="ES" style:font-weight-asian="bold" style:font-name-complex="Courier New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" fo:font-size="12pt" style:font-size-asian="12pt" style:language-asian="es" style:country-asian="ES" style:font-name-complex="Courier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" fo:font-size="12pt" style:font-size-asian="12pt" style:language-asian="es" style:country-asian="ES" style:font-name-complex="Courier New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501cm" style:auto-text-indent="false" fo:keep-with-next="always"/>
      <style:text-properties style:font-name="Courier New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/>
    </style:style>
    <style:style style:name="P9" style:family="paragraph" style:parent-style-name="Heading_20_1">
      <style:text-properties style:font-name="Courier New" style:font-name-complex="Courier New1"/>
    </style:style>
    <style:style style:name="P10" style:family="paragraph" style:parent-style-name="Heading_20_2" style:master-page-name="Standard">
      <style:paragraph-properties style:page-number="auto"/>
      <style:text-properties style:font-name="Courier New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fo:background-color="#ffff00" style:font-weight-asian="bold" style:font-weight-complex="bold"/>
    </style:style>
    <style:style style:name="T8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OLICITA RECONOCIMIENTO DE SERVICIOS -</text:h>
      <text:h text:style-name="P1" text:outline-level="2">RECLAMO DE DIFERENCIA DE HABERES</text:h>
      <text:p text:style-name="P4"/>
      <text:p text:style-name="P4">AL MINISTERIO DE EDUCACION</text:p>
      <text:p text:style-name="P4">DE LA PROVINCIA DE CORDOBA</text:p>
      <text:p text:style-name="P4">Su Despacho:</text:p>
      <text:p text:style-name="P5"><text:span text:style-name="T2">NOMBRE Y APELLIDO</text:span><text:span text:style-name="T3">, D.N.I. Nro. </text:span><text:span text:style-name="T5">.....</text:span>, con domicilio real en calle <text:span text:style-name="T8">.....</text:span> Nro. <text:span text:style-name="T8">.....</text:span> de Barrio <text:span text:style-name="T8">......</text:span> de esta ciudad, y constituyéndolo a todos los efectos legales en el mismo sitio, ante esa autoridad administrativa comparece y dice:</text:p>
      <text:p text:style-name="P7">OBJETO</text:p>
      <text:p text:style-name="P6">Que viene por la presente a solicitar se arbitren los medios por la vía que corresponda, a fin de que se computen servicios docentes prestados y se le abone el porcentaje de <text:span text:style-name="T4">BONIFICACION POR ANTIGÜEDAD</text:span> correspondiente, como asimismo las diferencias de haberes que se adeuden en tal concepto. Todo ello conforme las consideraciones que se exponen <text:s/>a continuación.</text:p>
      <text:p text:style-name="P7">CONSIDERACIONES</text:p>
      <text:p text:style-name="P6">Que con fecha <text:span text:style-name="T8">........</text:span> ha ingresado a prestar servicios en el Centro Educativo I.E.S “Simón Bolivar” Anexo Villa El Libertador, con domicilio en Av Colón 951 como Profesor de la Asignatura <text:span text:style-name="T8">.........</text:span> en <text:span text:style-name="T8">.......</text:span> horas cátedra de terciario en carácter de interino.</text:p>
      <text:p text:style-name="P6">Que a los fines precitados, viene a acompañar la correspondiente CERTIFICACION DE SERVICIOS expedida por <text:span text:style-name="T8">......</text:span>, con la que acredita<text:span text:style-name="T6"> </text:span><text:span text:style-name="T7">.....</text:span><text:span text:style-name="T6"> años y </text:span><text:span text:style-name="T7">....</text:span><text:span text:style-name="T6"> meses de servicios prestados como DOCENTE</text:span> para dicha entidad al día <text:span text:style-name="T8">........</text:span>.</text:p>
      <text:p text:style-name="P2">Que de tal manera, deberán reconocerse los servicios docentes prestados para la Universidad y abonársele la bonificación por antigüedad que por derecho corresponde.</text:p>
      <text:p text:style-name="P6">Que solicita, se dé curso a este pedido en forma urgente debido al carácter alimentario que los haberes conllevan..</text:p>
      <text:p text:style-name="P7">RESERVAS:</text:p>
      <text:p text:style-name="P6">Que hace reserva de todos y cada una de las acciones y derechos que le correspondan.</text:p>
      <text:p text:style-name="P8"><text:soft-page-break/>PETITORIO</text:p>
      <text:p text:style-name="P6">Que por todo ello <text:span text:style-name="T3">PIDE</text:span>:</text:p>
      <text:p text:style-name="P6">1. Tenga por interpuesto en tiempo y forma el presente reclamo de reconocimiento de servicios.</text:p>
      <text:p text:style-name="P6">2. Por acompañada Certificación de Servicios <text:span text:style-name="T8">(ANSES)</text:span>. </text:p>
      <text:p text:style-name="P6">3. Previo los tramites de ley, se ordene el reconocimiento de servicios y pago de la <text:span text:style-name="T3">BONIFICACION POR ANTIGÜEDAD</text:span> así como de <text:span text:style-name="T3">las diferencias de haberes existentes, todo con los intereses que correspondan desde que la suma es debida hasta su efectivo pago.</text:span></text:p>
      <text:p text:style-name="P6">4. Tenga presente las reservas formuladas.</text:p>
      <text:h text:style-name="P9" text:outline-level="1">PROVEA DE CONFORMIDAD Y HARA JUSTICIA</text:h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justify" style:justify-single-word="false" fo:text-indent="4.501cm" style:auto-text-indent="false" fo:keep-with-next="always"/>
      <style:text-properties style:font-name="Courier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end" style:justify-single-word="false" fo:keep-with-next="always"/>
      <style:text-properties style:font-name="Courier New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name-complex="Courier New1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1.59cm" fo:page-height="35.56cm" style:num-format="1" style:print-orientation="portrait" fo:margin-top="4.501cm" fo:margin-bottom="2.501cm" fo:margin-left="4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RECLAMO DE HABERES</dc:title>
    <meta:initial-creator>UEPC</meta:initial-creator>
    <meta:creation-date>2004-12-06T16:44:00</meta:creation-date>
    <dc:date>2014-10-25T00:39:26</dc:date>
    <meta:print-date>2004-12-06T17:04:00</meta:print-date>
    <meta:editing-cycles>5</meta:editing-cycles>
    <meta:editing-duration>PT45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2" meta:word-count="327" meta:character-count="2124"/>
  </office:meta>
</office:document-meta>
</file>