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urier New1" fo:font-size="12pt" fo:font-weight="bold" style:font-size-asian="12pt" style:language-asian="es" style:country-asian="ES" style:font-weight-asian="bold" style:font-name-complex="Courier New1" style:font-size-complex="12pt"/>
    </style:style>
    <style:style style:name="P2" style:family="paragraph" style:parent-style-name="Standard">
      <style:paragraph-properties fo:line-height="150%"/>
      <style:text-properties style:font-name="Courier New1" fo:font-size="12pt" style:font-size-asian="12pt" style:font-name-complex="Courier New1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Courier New1" fo:font-size="12pt" style:font-size-asian="12pt" style:language-asian="es" style:country-asian="ES" style:font-name-complex="Courier New1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Courier New1" fo:font-size="12pt" style:font-size-asian="12pt" style:language-asian="es" style:country-asian="ES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Courier New1" fo:font-size="12pt" style:font-size-asian="12pt" style:font-name-complex="Courier New1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Courier New1" fo:font-size="12pt" style:text-underline-style="solid" style:text-underline-width="auto" style:text-underline-color="font-color" fo:font-weight="bold" style:font-size-asian="12pt" style:language-asian="es" style:country-asian="ES" style:font-weight-asian="bold" style:font-name-complex="Courier New1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1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Courier New1" fo:font-size="12pt" fo:language="es" fo:country="AR" style:text-underline-style="solid" style:text-underline-width="auto" style:text-underline-color="font-color" fo:font-weight="bold" style:font-size-asian="12pt" style:font-weight-asian="bold" style:font-name-complex="Courier New1" style:font-size-complex="12pt"/>
    </style:style>
    <style:style style:name="P9" style:family="paragraph" style:parent-style-name="Heading_20_1">
      <style:text-properties style:font-name="Courier New1" fo:font-size="12pt" style:font-size-asian="12pt" style:font-name-complex="Courier New1" style:font-size-complex="12pt"/>
    </style:style>
    <style:style style:name="P10" style:family="paragraph" style:parent-style-name="Heading_20_2" style:master-page-name="Standard">
      <style:paragraph-properties style:page-number="auto"/>
      <style:text-properties style:font-name="Courier New1" fo:font-size="12pt" style:font-size-asian="12pt" style:font-name-complex="Courier New1" style:font-size-complex="12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Courier New1" fo:font-size="12pt" fo:language="es" fo:country="AR" style:font-size-asian="12pt" style:font-name-complex="Courier New1" style:font-size-complex="12pt"/>
    </style:style>
    <style:style style:name="P12" style:family="paragraph" style:parent-style-name="Text_20_body_20_indent">
      <style:text-properties style:font-name="Courier New1" fo:font-size="12pt" fo:language="es" fo:country="AR" style:font-size-asian="12pt" style:font-name-complex="Courier New1" style:font-size-complex="12pt"/>
    </style:style>
    <style:style style:name="P13" style:family="paragraph" style:parent-style-name="Text_20_body_20_indent">
      <style:text-properties style:font-name="Courier New1" fo:font-size="12pt" fo:language="es" fo:country="AR" fo:background-color="#ffff00" style:font-size-asian="12pt" style:font-name-complex="Courier New1" style:font-size-complex="12pt"/>
    </style:style>
    <style:style style:name="P14" style:family="paragraph" style:parent-style-name="Text_20_body_20_indent">
      <style:text-properties style:font-name="Courier New1" fo:font-size="12pt" style:font-size-asian="12pt" style:font-name-complex="Courier New1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Courier New1" fo:font-size="12pt" style:font-size-asian="12pt" style:font-name-complex="Courier New1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ourier New1" fo:font-size="12pt" fo:font-weight="bold" fo:background-color="#ffff00" style:font-size-asian="12pt" style:language-asian="es" style:country-asian="ES" style:font-weight-asian="bold" style:font-name-complex="Courier New1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fo:background-color="#ffff00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ourier New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00" style:font-weight-asian="bold"/>
    </style:style>
    <style:style style:name="T7" style:family="text">
      <style:text-properties fo:font-weight="bold" fo:background-color="#ffff00" style:font-weight-asian="bold" style:font-weight-complex="bold"/>
    </style:style>
    <style:style style:name="T8" style:family="text">
      <style:text-properties style:font-name-complex="Courier New1"/>
    </style:style>
    <style:style style:name="T9" style:family="text">
      <style:text-properties style:font-name="Courier New" style:font-name-complex="Courier New1"/>
    </style:style>
    <style:style style:name="T10" style:family="text">
      <style:text-properties style:font-name="Courier New" fo:background-color="#ffff00" style:font-name-complex="Courier New1"/>
    </style:style>
    <style:style style:name="T11" style:family="text">
      <style:text-properties fo:background-color="#ffff00"/>
    </style:style>
    <style:style style:name="T12" style:family="text">
      <style:text-properties fo:language="es" fo:country="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SOLICITUD DE DOCUMENTACION</text:h>
      <text:p text:style-name="P1">A ... <text:span text:style-name="T11">AUTORIDAD</text:span></text:p>
      <text:p text:style-name="P16">NOMBRE</text:p>
      <text:p text:style-name="P1">Su Despacho:</text:p>
      <text:p text:style-name="P3"><text:span text:style-name="T2">NOMBRE Y APELLIDO</text:span><text:span text:style-name="T3">, D.N.I. Nro. </text:span><text:span text:style-name="T6">.......</text:span>, con domicilio real en <text:span text:style-name="T11">........</text:span> Barrio <text:span text:style-name="T11">..........</text:span> de esta ciudad, y constituyéndolo a todos los efectos legales en el mismo sitio, ante esa autoridad administrativa comparece y dice:</text:p>
      <text:p text:style-name="P6">OBJETO</text:p>
      <text:p text:style-name="P4"><text:span text:style-name="T8">Que viene por la presente a solicitar la documentación correspondiente a la designación de ....... </text:span><text:span text:style-name="T4">horas <text:s/>cátedra de enseñanza superior como Profesora interina en las asignatura de .................,</text:span><text:span text:style-name="T8"> en </text:span><text:span text:style-name="T9">el Centro Educativo </text:span><text:span text:style-name="T10">nombre de la institucion</text:span><text:span text:style-name="T9">, con domicilio en </text:span><text:span text:style-name="T10">domicilio de la institucion</text:span><text:span text:style-name="T9">.</text:span><text:span text:style-name="T8"> Todo ello, conforme las consideraciones que se exponen a continuación.</text:span></text:p>
      <text:p text:style-name="P8">CONSIDERACIONES</text:p>
      <text:p text:style-name="P12">Que con fecha <text:span text:style-name="T11">../../...</text:span> ingresó a prestar servicios como prof. de <text:span text:style-name="T7">.....</text:span> de la <text:s/>carrera <text:span text:style-name="T11">......</text:span> de dicho establecimiento escolar, en las condiciones señaladas. </text:p>
      <text:p text:style-name="P11"><text:s/></text:p>
      <text:p text:style-name="P13">Otras consideraciones</text:p>
      <text:p text:style-name="P11"/>
      <text:p text:style-name="P14"><text:span text:style-name="T12">Que pese al tiempo transcurrido y a las gestiones realizadas en tal sentido, a la fecha no cuenta con documentación solicitada.</text:span> </text:p>
      <text:p text:style-name="P5"/>
      <text:p text:style-name="P7">RESERVAS</text:p>
      <text:p text:style-name="P5">Que hace reserva de todos y cada una de las acciones y derechos que le correspondan.</text:p>
      <text:h text:style-name="P9" text:outline-level="1">PETITORIO</text:h>
      <text:p text:style-name="P5">Que por todo ello solicita:</text:p>
      <text:p text:style-name="P5">1. La tenga por presentada en tiempo, forma y con domicilio legal constituido.</text:p>
      <text:p text:style-name="P5">2. Tenga por interpuesto en tiempo y forma el presente reclamo de documentación.</text:p>
      <text:p text:style-name="P5">3. Tenga presente las reservas formuladas.</text:p>
      <text:p text:style-name="P7">PROVEA DE CONFORMIDAD Y HARA JUSTICIA</text:p>
      <text:p text:style-name="P2"><text:soft-page-break/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line-height="150%" fo:text-align="justify" style:justify-single-word="false" fo:text-indent="4.501cm" style:auto-text-indent="false" fo:keep-with-next="always"/>
      <style:text-properties style:font-name="Courier" fo:font-size="12pt" style:text-underline-style="solid" style:text-underline-width="auto" style:text-underline-color="font-color" fo:font-weight="bold" style:font-size-asian="12pt" style:language-asian="es" style:country-asian="ES" style:font-weight-asian="bold" style:font-name-complex="Courier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end" style:justify-single-word="false" fo:keep-with-next="always"/>
      <style:text-properties style:font-name="Courier New1" fo:font-size="12pt" style:text-underline-style="solid" style:text-underline-width="auto" style:text-underline-color="font-color" fo:font-weight="bold" style:font-size-asian="12pt" style:language-asian="es" style:country-asian="ES" style:font-weight-asian="bold" style:font-name-complex="Courier New1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4.501cm" style:auto-text-indent="false"/>
      <style:text-properties style:font-name="Courier New1" fo:font-size="12pt" style:font-size-asian="12pt" style:language-asian="es" style:country-asian="ES" style:font-name-complex="Courier New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3cm" style:type="center"/>
          <style:tab-stop style:position="15.58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 style:page-usage="mirrored">
      <style:page-layout-properties fo:page-width="21.59cm" fo:page-height="35.56cm" style:num-format="1" style:print-orientation="portrait" fo:margin-top="4.501cm" fo:margin-bottom="2.501cm" fo:margin-left="3.069cm" fo:margin-right="2.51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 style:page-usage="mirrored">
      <style:page-layout-properties fo:page-width="21.59cm" fo:page-height="35.56cm" style:num-format="1" style:print-orientation="portrait" fo:margin-top="4.501cm" fo:margin-bottom="2.501cm" fo:margin-left="4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RECLAMO DE HABERES</dc:title>
    <meta:initial-creator>UEPC</meta:initial-creator>
    <meta:creation-date>2004-12-06T16:44:00</meta:creation-date>
    <dc:date>2014-10-25T00:14:19</dc:date>
    <meta:print-date>2004-12-06T17:04:00</meta:print-date>
    <meta:editing-cycles>12</meta:editing-cycles>
    <meta:editing-duration>PT2H1M2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2" meta:paragraph-count="20" meta:word-count="197" meta:character-count="1339"/>
  </office:meta>
</office:document-meta>
</file>